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0.3194in"/>
      <style:text-properties fo:font-weight="bold" style:font-weight-asian="bold" fo:font-size="14pt" style:font-size-asian="14pt"/>
    </style:style>
    <style:style style:name="P12" style:parent-style-name="內文" style:family="paragraph">
      <style:paragraph-properties fo:text-align="end" fo:margin-right="-0.0652in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430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7437in" style:use-optimal-column-width="false"/>
    </style:style>
    <style:style style:name="Table13" style:family="table">
      <style:table-properties style:width="5.8333in" fo:margin-left="0.0194in" table:align="left"/>
    </style:style>
    <style:style style:name="TableRow21" style:family="table-row">
      <style:table-row-properties style:row-height="0.31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Row26" style:family="table-row">
      <style:table-row-properties style:row-height="0.319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color="#000000" style:text-scale="99%" style:letter-kerning="false" style:font-size-complex="12pt"/>
    </style:style>
    <style:style style:name="TableRow31" style:family="table-row">
      <style:table-row-properties style:row-height="0.319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row-height="0.31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6666in"/>
    </style:style>
    <style:style style:name="TableRow41" style:family="table-row">
      <style:table-row-properties style:row-height="0.319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row-height="0.31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4.82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1.2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69" style:parent-style-name="內文" style:family="paragraph">
      <style:paragraph-properties fo:text-align="justify" style:line-height-at-least="0in"/>
    </style:style>
    <style:style style:name="P70" style:parent-style-name="內文" style:family="paragraph">
      <style:paragraph-properties fo:text-align="justify" style:line-height-at-least="0in"/>
    </style:style>
    <style:style style:name="P71" style:parent-style-name="內文" style:family="paragraph">
      <style:paragraph-properties fo:text-align="justify" style:line-height-at-least="0in" fo:margin-left="0.5909in" fo:margin-right="-0.7034in" fo:text-indent="-0.5909in">
        <style:tab-stops/>
      </style:paragraph-properties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10</text:span><text:span text:style-name="T5">6</text:span><text:span text:style-name="T6">學年度第</text:span><text:span text:style-name="T7">1</text:span><text:span text:style-name="T8">學期第</text:span><text:span text:style-name="T9">1</text:span><text:span text:style-name="T10">次教務會議</text:span></text:p>
      <text:p text:style-name="P11">文件增修申請表</text:p>
      <text:p text:style-name="P12">　年<text:s text:c="2"/>月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文件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文件編號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被分發單位</text:p>
          </table:table-cell>
          <table:covered-table-cell/>
          <table:table-cell table:style-name="TableCell39" table:number-columns-spanned="5">
            <text:p text:style-name="P40">及上網公告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份數</text:p>
          </table:table-cell>
          <table:covered-table-cell/>
          <table:table-cell table:style-name="TableCell44" table:number-columns-spanned="5">
            <text:p text:style-name="P45">共<text:s text:c="2"/>份文件，共<text:s/>個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項目</text:p>
          </table:table-cell>
          <table:covered-table-cell/>
          <table:table-cell table:style-name="TableCell49" table:number-columns-spanned="5">
            <text:p text:style-name="P50"><text:s/>□制定<text:s/>□修訂<text:s/>□分發<text:s/>□補發<text:s/>□回收<text:s/>□廢止<text:s/>□銷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原因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<text:s text:c="2"/>請<text:s text:c="2"/>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審<text:s text:c="5"/>核</text:p>
          </table:table-cell>
          <table:table-cell table:style-name="TableCell63">
            <text:p text:style-name="P64"/>
          </table:table-cell>
          <table:table-cell table:style-name="TableCell65">
            <text:p text:style-name="P66">核<text:s text:c="6"/>定</text:p>
          </table:table-cell>
          <table:table-cell table:style-name="TableCell67">
            <text:p text:style-name="P68"/>
          </table:table-cell>
        </table:table-row>
      </table:table>
      <text:p text:style-name="P69">備註：</text:p>
      <text:p text:style-name="P70">1.本表適用於品質管理系統文件管制之登載。</text:p>
      <text:p text:style-name="P71">2.申請項目□可複選，例如選制定與分發時，可同時於制定與分發欄位以”ˇ”勾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No.8</meta:initial-creator>
    <dc:creator>潘欣瑩</dc:creator>
    <meta:creation-date>2018-06-22T06:39:00Z</meta:creation-date>
    <dc:date>2018-06-22T06:39:00Z</dc:date>
    <meta:print-date>2009-03-17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